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2.92778in" style:rel-width="scale" style:rel-height="scale"><draw:image xlink:href="media/image1.jpeg" xlink:type="simple" xlink:show="embed" xlink:actuate="onLoad"/><svg:title/><svg:desc>A computer screen with a box and tex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ngile Sithole</meta:initial-creator>
    <dc:creator>Lungile Sithole</dc:creator>
    <meta:creation-date>2024-02-19T12:09:00Z</meta:creation-date>
    <dc:date>2024-02-19T12:1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