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ideograph-alpha" fo:text-align="justify" fo:line-height="150%"/>
      <style:text-properties fo:font-weight="bold" style:font-weight-asian="bold" fo:font-size="11pt" style:font-size-asian="11pt" style:font-size-complex="11pt" fo:language="en" fo:country="ZA"/>
    </style:style>
    <style:style style:name="P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5604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8701in"/>
    </style:style>
    <style:style style:name="Table4" style:family="table">
      <style:table-properties style:width="9.93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 fo:text-align="justify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 fo:line-height="150%"/>
      <style:text-properties fo:font-weight="bold" style:font-weight-asian="bold" style:font-weight-complex="bold" fo:font-size="11pt" style:font-size-asian="11pt" style:font-size-complex="11pt" fo:language="en" fo:country="ZA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3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5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7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8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0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 fo:language="en" fo:country="ZA"/>
    </style:style>
    <style:style style:name="P121" style:parent-style-name="Normal" style:family="paragraph">
      <style:paragraph-properties style:text-autospace="ideograph-alpha" fo:text-align="justify" fo:line-height="150%"/>
      <style:text-properties style:font-weight-complex="bold" fo:font-size="11pt" style:font-size-asian="11pt" style:font-size-complex="11pt"/>
    </style:style>
    <style:style style:name="P1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3" style:parent-style-name="ListParagraph" style:list-style-name="LFO1" style:family="paragraph">
      <style:text-properties fo:font-size="9pt" style:font-size-asian="9pt" style:font-size-complex="9pt"/>
    </style:style>
    <style:style style:name="P124" style:parent-style-name="ListParagraph" style:list-style-name="LFO1" style:family="paragraph">
      <style:text-properties fo:font-size="9pt" style:font-size-asian="9pt" style:font-size-complex="9pt"/>
    </style:style>
    <style:style style:name="P125" style:parent-style-name="ListParagraph" style:list-style-name="LFO1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bookmark-start text:name="OLE_LINK3"/>Bidders Client References</text:p>
      <text:p text:style-name="P2">Bidders are requested to provide the required information in instances where you are currently or have previously rendered the required servic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Project Description</text:p>
          </table:table-cell>
          <table:table-cell table:style-name="TableCell18">
            <text:p text:style-name="P19">Services rendered</text:p>
          </table:table-cell>
          <table:table-cell table:style-name="TableCell20">
            <text:p text:style-name="P21">Contract start date</text:p>
          </table:table-cell>
          <table:table-cell table:style-name="TableCell22">
            <text:p text:style-name="P23">Contract End date</text:p>
          </table:table-cell>
          <table:table-cell table:style-name="TableCell24">
            <text:p text:style-name="P25"><text:span text:style-name="T26">Client Name (An entities that obtained your services and not your sub-contractor)</text:span></text:p>
          </table:table-cell>
          <table:table-cell table:style-name="TableCell27">
            <text:p text:style-name="P28">Client Contact Person</text:p>
          </table:table-cell>
          <table:table-cell table:style-name="TableCell29">
            <text:p text:style-name="P30">Client contactable details: <text:s/>Email Address and or telephone number</text:p>
          </table:table-cell>
        </table:table-row>
        <table:table-row table:style-name="TableRow31">
          <table:table-cell table:style-name="TableCell32">
            <text:p text:style-name="P33">1.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bookmark-end text:name="OLE_LINK3"/></text:p>
      <text:p text:style-name="P122">Notes:<text:s/></text:p>
      <text:list text:style-name="LFO1" text:continue-numbering="true">
        <text:list-item>
          <text:p text:style-name="P123">Bidders may provide any additional documents to support the information above</text:p>
        </text:list-item>
        <text:list-item>
          <text:p text:style-name="P124">Any falsified or misrepresented information indicated above will lead to disqualification from the procurement process</text:p>
        </text:list-item>
        <text:list-item>
          <text:p text:style-name="P125">The RAF reserves the right to contact the<text:s/>client/s listed above to authenticate the information<text:s/></text:p>
        </text:list-item>
      </text:list>
      <text:p text:style-name="Normal">Name of Bidder:<text:tab/><text:tab/>__________________________________________________________</text:p>
      <text:p text:style-name="Normal"/>
      <text:p text:style-name="Normal">Signature of Bidder:<text:tab/>____________________________ Date: 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text-autospace="ideograph-alpha" fo:margin-top="0.25in" fo:margin-bottom="0.0555in" fo:line-height="115%"/>
      <style:text-properties style:font-name="Aptos Display" style:font-name-complex="Times New Roman" fo:color="#0F4761" style:letter-kerning="true" fo:font-size="20pt" style:font-size-asian="20pt" style:font-size-complex="20pt" fo:language="en" fo:country="Z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ideograph-alpha" fo:margin-top="0.1111in" fo:margin-bottom="0.0555in" fo:line-height="115%"/>
      <style:text-properties style:font-name="Aptos Display" style:font-name-complex="Times New Roman" fo:color="#0F4761" style:letter-kerning="true" fo:font-size="16pt" style:font-size-asian="16pt" style:font-size-complex="16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text-autospace="ideograph-alpha" fo:margin-top="0.1111in" fo:margin-bottom="0.0555in" fo:line-height="115%"/>
      <style:text-properties style:font-name="Aptos" style:font-name-complex="Times New Roman" fo:color="#0F4761" style:letter-kerning="true" fo:font-size="14pt" style:font-size-asian="14pt" style:font-size-complex="14pt" fo:language="en" fo:country="Z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text-autospace="ideograph-alpha" fo:margin-top="0.0555in" fo:margin-bottom="0.0277in" fo:line-height="115%"/>
      <style:text-properties style:font-name="Aptos" style:font-name-complex="Times New Roman" fo:color="#0F4761" style:letter-kerning="true" fo:language="en" fo:country="Z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text-autospace="ideograph-alpha" fo:margin-top="0.0277in" fo:line-height="115%"/>
      <style:text-properties style:font-name="Aptos" style:font-name-complex="Times New Roman" fo:font-style="italic" style:font-style-asian="italic" style:font-style-complex="italic" fo:color="#595959" style:letter-kerning="true" fo:language="en" fo:country="Z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text-autospace="ideograph-alpha" fo:margin-top="0.0277in" fo:line-height="115%"/>
      <style:text-properties style:font-name="Aptos" style:font-name-complex="Times New Roman" fo:color="#595959" style:letter-kerning="true" fo:language="en" fo:country="Z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text-autospace="ideograph-alpha" fo:line-height="115%"/>
      <style:text-properties style:font-name="Aptos" style:font-name-complex="Times New Roman" fo:font-style="italic" style:font-style-asian="italic" style:font-style-complex="italic" fo:color="#272727" style:letter-kerning="true" fo:language="en" fo:country="Z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text-autospace="ideograph-alpha" fo:line-height="115%"/>
      <style:text-properties style:font-name="Aptos" style:font-name-complex="Times New Roman" fo:color="#272727" style:letter-kerning="true" fo:language="en" fo:country="ZA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Arial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text-autospace="ideograph-alpha" style:contextual-spacing="true" fo:margin-bottom="0.0555in"/>
      <style:text-properties style:font-name="Aptos Display" style:font-name-complex="Times New Roman" fo:letter-spacing="-0.0069in" style:letter-kerning="true" fo:font-size="28pt" style:font-size-asian="28pt" style:font-size-complex="28pt" fo:language="en" fo:country="Z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text-autospace="ideograph-alpha" fo:margin-bottom="0.1111in" fo:line-height="115%"/>
      <style:text-properties style:font-name="Aptos" style:font-name-complex="Times New Roman" fo:color="#595959" fo:letter-spacing="0.0104in" style:letter-kerning="true" fo:font-size="14pt" style:font-size-asian="14pt" style:font-size-complex="14pt" fo:language="en" fo:country="Z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language="en" fo:country="Z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language="en" fo:country="Z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language="en" fo:country="Z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Francis</meta:initial-creator>
    <dc:creator>Phakamani Zulu</dc:creator>
    <meta:creation-date>2026-05-27T08:22:00Z</meta:creation-date>
    <dc:date>2026-05-27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